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bb5b0" officeooo:paragraph-rsid="000bb5b0" style:font-size-asian="12pt" style:font-weight-asian="normal" style:font-name-complex="Arial" style:font-size-complex="12pt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style:text-underline-style="none" fo:font-weight="normal" officeooo:rsid="000bb5b0" officeooo:paragraph-rsid="000bb5b0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bb5b0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cd473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bb5b0" officeooo:paragraph-rsid="000be941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0cd473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0be941" style:font-size-asian="12pt" style:font-size-complex="12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6" style:family="paragraph" style:parent-style-name="Preformatted_20_Text">
      <style:paragraph-properties fo:line-height="100%"/>
      <style:text-properties style:font-name="Verdana" fo:font-size="12pt" officeooo:paragraph-rsid="000cd473" style:font-size-asian="12pt" style:font-size-complex="12pt"/>
    </style:style>
    <style:style style:name="P27" style:family="paragraph" style:parent-style-name="Preformatted_20_Text">
      <style:paragraph-properties fo:line-height="100%" fo:text-align="justify" style:justify-single-word="false"/>
      <style:text-properties style:font-name="Verdana" fo:font-size="12pt" officeooo:paragraph-rsid="000cd473" style:font-size-asian="12pt" style:font-size-complex="12pt"/>
    </style:style>
    <style:style style:name="P28" style:family="paragraph" style:parent-style-name="Preformatted_20_Text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0bb5b0" officeooo:paragraph-rsid="000cd473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bb5b0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b5b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e941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cd473" style:font-weight-asian="bold"/>
    </style:style>
    <style:style style:name="T14" style:family="text">
      <style:text-properties officeooo:rsid="000b292c"/>
    </style:style>
    <style:style style:name="T15" style:family="text">
      <style:text-properties officeooo:rsid="000bb5b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4dd761" style:font-weight-asian="normal" style:font-weight-complex="normal"/>
    </style:style>
    <style:style style:name="T19" style:family="text">
      <style:text-properties fo:font-size="11pt" style:font-size-asian="11pt" style:font-name-complex="Verdana" style:font-size-complex="11pt"/>
    </style:style>
    <style:style style:name="T20" style:family="text">
      <style:text-properties fo:font-size="11pt" fo:language="es" fo:country="ES" style:font-size-asian="11pt" style:font-size-complex="11pt"/>
    </style:style>
    <style:style style:name="T21" style:family="text">
      <style:text-properties fo:font-size="11pt" fo:language="es" fo:country="ES" officeooo:rsid="014bd866" style:font-size-asian="11pt" style:font-size-complex="11pt"/>
    </style:style>
    <style:style style:name="T22" style:family="text">
      <style:text-properties fo:font-size="11pt" fo:language="es" fo:country="ES" fo:font-style="normal" officeooo:rsid="03571467" style:font-size-asian="11pt" style:font-style-asian="normal" style:font-size-complex="11pt" style:font-style-complex="normal"/>
    </style:style>
    <style:style style:name="T23" style:family="text">
      <style:text-properties fo:font-size="11pt" fo:language="es" fo:country="ES" fo:font-style="normal" officeooo:rsid="03f19de0" style:font-size-asian="11pt" style:font-style-asian="normal" style:font-size-complex="11pt" style:font-style-complex="normal"/>
    </style:style>
    <style:style style:name="T24" style:family="text">
      <style:text-properties fo:font-size="11pt" fo:language="es" fo:country="ES" fo:font-style="normal" officeooo:rsid="003fc9d3" style:font-size-asian="11pt" style:font-style-asian="normal" style:font-size-complex="11pt" style:font-style-complex="normal"/>
    </style:style>
    <style:style style:name="T25" style:family="text">
      <style:text-properties fo:font-size="11pt" fo:language="es" fo:country="ES" fo:font-style="normal" officeooo:rsid="006ff03b" style:font-size-asian="11pt" style:font-style-asian="normal" style:font-size-complex="11pt" style:font-style-complex="normal"/>
    </style:style>
    <style:style style:name="T26" style:family="text">
      <style:text-properties fo:font-size="11pt" fo:language="es" fo:country="ES" fo:font-style="normal" officeooo:rsid="0049224d" style:font-size-asian="11pt" style:font-style-asian="normal" style:font-size-complex="11pt" style:font-style-complex="normal"/>
    </style:style>
    <style:style style:name="T27" style:family="text">
      <style:text-properties fo:font-size="11pt" fo:language="es" fo:country="ES" fo:font-style="normal" officeooo:rsid="03e3ae41" style:font-size-asian="11pt" style:font-style-asian="normal" style:font-size-complex="11pt" style:font-style-complex="normal"/>
    </style:style>
    <style:style style:name="T28" style:family="text">
      <style:text-properties fo:font-size="11pt" fo:language="es" fo:country="ES" fo:font-style="normal" officeooo:rsid="004aff79" style:font-size-asian="11pt" style:font-style-asian="normal" style:font-size-complex="11pt" style:font-style-complex="normal"/>
    </style:style>
    <style:style style:name="T29" style:family="text">
      <style:text-properties fo:language="es" fo:country="ES"/>
    </style:style>
    <style:style style:name="T30" style:family="text">
      <style:text-properties fo:language="es" fo:country="ES" fo:font-style="normal" officeooo:rsid="03571467" style:font-style-asian="normal" style:font-style-complex="normal"/>
    </style:style>
    <style:style style:name="T31" style:family="text">
      <style:text-properties fo:language="es" fo:country="ES" fo:font-style="normal" officeooo:rsid="03f19de0" style:font-style-asian="normal" style:font-style-complex="normal"/>
    </style:style>
    <style:style style:name="T32" style:family="text">
      <style:text-properties fo:language="es" fo:country="ES" fo:font-style="normal" officeooo:rsid="003fc9d3" style:font-style-asian="normal" style:font-style-complex="normal"/>
    </style:style>
    <style:style style:name="T33" style:family="text">
      <style:text-properties fo:language="es" fo:country="ES" fo:font-style="normal" officeooo:rsid="006ff03b" style:font-style-asian="normal" style:font-style-complex="normal"/>
    </style:style>
    <style:style style:name="T34" style:family="text">
      <style:text-properties fo:language="es" fo:country="ES" fo:font-style="normal" officeooo:rsid="0049224d" style:font-style-asian="normal" style:font-style-complex="normal"/>
    </style:style>
    <style:style style:name="T35" style:family="text">
      <style:text-properties fo:language="es" fo:country="ES" fo:font-style="normal" officeooo:rsid="03e3ae41" style:font-style-asian="normal" style:font-style-complex="normal"/>
    </style:style>
    <style:style style:name="T36" style:family="text">
      <style:text-properties fo:language="es" fo:country="ES" fo:font-style="normal" officeooo:rsid="004aff79" style:font-style-asian="normal" style:font-style-complex="normal"/>
    </style:style>
    <style:style style:name="T37" style:family="text">
      <style:text-properties fo:language="es" fo:country="ES" officeooo:rsid="014bd866"/>
    </style:style>
    <style:style style:name="T38" style:family="text">
      <style:text-properties officeooo:rsid="000be941"/>
    </style:style>
    <style:style style:name="T3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0" style:family="text">
      <style:text-properties style:font-name="Verdana" fo:font-weight="bold" style:font-weight-asian="bold" style:font-name-complex="Verdana" style:font-weight-complex="bold"/>
    </style:style>
    <style:style style:name="T41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42" style:family="text">
      <style:text-properties style:font-name="Verdana" fo:language="es" fo:country="ES" style:font-name-complex="Verdana"/>
    </style:style>
    <style:style style:name="T43" style:family="text">
      <style:text-properties style:font-name="Verdana" fo:language="es" fo:country="ES" officeooo:rsid="000be941" style:font-name-complex="Verdana"/>
    </style:style>
    <style:style style:name="T44" style:family="text">
      <style:text-properties style:font-name="Verdana" style:font-name-complex="Verdana"/>
    </style:style>
    <style:style style:name="T45" style:family="text">
      <style:text-properties style:font-name="Verdana" fo:background-color="transparent" loext:char-shading-value="0" style:font-name-complex="Verdana"/>
    </style:style>
    <style:style style:name="T46" style:family="text">
      <style:text-properties officeooo:rsid="004cd4c4"/>
    </style:style>
    <style:style style:name="T47" style:family="text">
      <style:text-properties officeooo:rsid="004dd761"/>
    </style:style>
    <style:style style:name="T48" style:family="text">
      <style:text-properties officeooo:rsid="004fc4c3"/>
    </style:style>
    <style:style style:name="T49" style:family="text">
      <style:text-properties officeooo:rsid="0051b8ea"/>
    </style:style>
    <style:style style:name="T50" style:family="text">
      <style:text-properties officeooo:rsid="000cd473"/>
    </style:style>
    <style:style style:name="T51" style:family="text">
      <style:text-properties fo:language="es" fo:country="AR" style:language-asian="zh" style:country-asian="CN" style:language-complex="hi" style:country-complex="IN"/>
    </style:style>
    <style:style style:name="T52" style:family="text">
      <style:text-properties fo:language="es" fo:country="AR" officeooo:rsid="000cd473" style:language-asian="zh" style:country-asian="CN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ANTA FE,</text:span><text:span text:style-name="T5"> </text:span><text:span text:style-name="T7">6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2">Ref.:</text:span> <text:span text:style-name="T9">Expte. Nº </text:span><text:span text:style-name="T11">3</text:span><text:span text:style-name="T12">1</text:span><text:span text:style-name="T13">484</text:span><text:span text:style-name="T11">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33">por el cual </text:span><text:span text:style-name="T34">se </text:span><text:span text:style-name="T35">crea el Sistema de “Reservas on – line” para los sujetos comprendidos como beneficiarios en la </text:span><text:span text:style-name="T36">L</text:span><text:span text:style-name="T35">ey </text:span><text:span text:style-name="T36">P</text:span><text:span text:style-name="T35">rovincial Nº 9325 y sus modificatorias</text:span><text:span text:style-name="T14">.</text:span></text:p>
      <text:p text:style-name="P5"/>
      <text:p text:style-name="P25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9"/>
      <text:p text:style-name="P9"/>
      <text:p text:style-name="P23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7">Créase el sistema de “Reservas </text:span><text:span text:style-name="T18">Y Adquisición de pasajes </text:span><text:span text:style-name="T17">on-line” para los sujetos </text:span>comprendidos como beneficiarios en la Ley Provincial N° 9.325 y sus modiﬁcatorias <text:span text:style-name="T47">y de la ley Nº 13.397 – Sistema de Protección Integral para personas trasplantadas o en lista de espera.</text:span></text:p>
      <text:p text:style-name="P26"/>
      <text:p text:style-name="P27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50">2</text:span>.-</text:p></table:table-cell></table:table-row></table:table></draw:text-box></draw:frame>El Poder Ejecutivo establecerá a través de los organismos y de la forma en que la reglamentación lo determine, una plataforma web a la cual deberán estar enlazadas todas las empresas de servicios de transporte por automotor de pasajeros por carreteras sujetas a jurisdicción provincial. A dicho sitio podrán acceder todos los titulares de Certiﬁcados Únicos de Discapacidad (CUD) en los casos previstos por el artículo 18 de la Ley N° 9.325 <text:span text:style-name="T48">y los beneficiarios de la ley Nº 13.397</text:span>, para realizar la reserva <text:span text:style-name="T49">y adquisición </text:span>de pasajes para el titular y el acompañante en caso de corresponder. Dicha reserva se realizará con la libre elección de empresa, horario, fecha y servicio.</text:p>
      <text:p text:style-name="P27"/>
      <text:p text:style-name="P27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50">3</text:span>.-</text:p></table:table-cell></table:table-row></table:table></draw:text-box></draw:frame>Al momento de realizarse el procedimiento de reserva <text:span text:style-name="T48">y adquisición de pasajes</text:span> on line, se emitirá un comprobante o voucher, el cual deberá ser canjeado en la ventanilla de la empresa de transporte correspondiente, con la antelación que fije la reglamentación. </text:p>
      <text:p text:style-name="P26"/>
      <text:p text:style-name="P27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50">4</text:span>.-</text:p></table:table-cell></table:table-row></table:table></draw:text-box></draw:frame>Al momento de canjear el comprobante o voucher por el pasaje deﬁnitivo, el titular del “Certificado Único de Discapacidad” <text:span text:style-name="T50">o Certificado que acredite el carácter de trasplantado o de persona en lista de espera conforme ley Nº 13.397, </text:span>deberá<text:span text:style-name="T48">n</text:span> acreditar su identidad con el Documento Nacional de <text:span text:style-name="T52">I</text:span><text:span text:style-name="T51">dentidad</text:span>. </text:p>
      <text:p text:style-name="P26"/>
      <text:p text:style-name="P27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50">5</text:span>.-</text:p></table:table-cell></table:table-row></table:table></draw:text-box></draw:frame>La reserva <text:span text:style-name="T48">y adquisición</text:span> de los pasajes mediante este sistema on-line podrá ser realizada con la antelación que determine la reglamentación. </text:p>
      <text:p text:style-name="P26"/>
      <text:p text:style-name="P26"/>
      <text:p text:style-name="P26"/>
      <text:p text:style-name="P26"/>
      <text:p text:style-name="P26"/>
      <text:p text:style-name="P28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50">6</text:span>.-</text:p></table:table-cell></table:table-row></table:table></draw:text-box></draw:frame><text:soft-page-break/> El Poder Ejecutivo <text:s/>reglamentará la presente Ley dentro de los noventa (90) d<text:span text:style-name="T46">í</text:span>as <text:span text:style-name="T46">a partir de su promulgación</text:span>. </text:p>
      <text:p text:style-name="P22"><text:span text:style-name="T41"/>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50">7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 </text:span><text:span text:style-name="T15">6</text:span> de <text:span text:style-name="T15">octu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11:06:38.134606788</dc:date>
    <meta:print-date>2016-10-11T10:15:57.679411418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7" meta:image-count="1" meta:object-count="0" meta:page-count="3" meta:paragraph-count="28" meta:word-count="432" meta:character-count="2650" meta:non-whitespace-character-count="2223"/>
  </office:meta>
</office:document-meta>
</file>